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/>
    </style:style>
    <style:style style:name="P2" style:parent-style-name="Обычный" style:family="paragraph">
      <style:paragraph-properties fo:text-align="end" fo:background-color="#FFFFFF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asian="Calibri" style:font-name-complex="Times New Roman"/>
    </style:style>
    <style:style style:name="T5" style:parent-style-name="Основнойшрифтабзаца" style:family="text">
      <style:text-properties style:font-name="Times New Roman" style:font-name-asian="Calibri" style:font-name-complex="Times New Roman"/>
    </style:style>
    <style:style style:name="T6" style:parent-style-name="Основнойшрифтабзаца" style:family="text">
      <style:text-properties style:font-name="Times New Roman" style:font-name-asian="Calibri" style:font-name-complex="Times New Roman"/>
    </style:style>
    <style:style style:name="P7" style:parent-style-name="Безинтервала" style:family="paragraph">
      <style:paragraph-properties fo:text-align="end"/>
      <style:text-properties style:font-name="Times New Roman"/>
    </style:style>
    <style:style style:name="P8" style:parent-style-name="Безинтервала" style:family="paragraph">
      <style:paragraph-properties fo:text-align="end"/>
      <style:text-properties style:font-name="Times New Roman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P13" style:parent-style-name="Безинтервала" style:family="paragraph">
      <style:paragraph-properties fo:text-align="center"/>
      <style:text-properties style:font-name="Times New Roman" style:language-asian="ru" style:country-asian="RU"/>
    </style:style>
    <style:style style:name="P14" style:parent-style-name="Безинтервала" style:family="paragraph">
      <style:paragraph-properties fo:text-align="center"/>
      <style:text-properties style:font-name="Times New Roman" style:language-asian="ru" style:country-asian="RU"/>
    </style:style>
    <style:style style:name="P15" style:parent-style-name="Безинтервала" style:family="paragraph">
      <style:paragraph-properties fo:text-align="center"/>
      <style:text-properties style:font-name="Times New Roman" style:language-asian="ru" style:country-asian="RU"/>
    </style:style>
    <style:style style:name="P16" style:parent-style-name="Безинтервала" style:family="paragraph">
      <style:paragraph-properties fo:text-align="center"/>
      <style:text-properties style:font-name="Times New Roman" style:language-asian="ru" style:country-asian="RU"/>
    </style:style>
    <style:style style:name="P17" style:parent-style-name="Безинтервала" style:family="paragraph">
      <style:paragraph-properties fo:text-align="center"/>
      <style:text-properties style:font-name="Times New Roman"/>
    </style:style>
    <style:style style:name="P18" style:parent-style-name="Безинтервала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P20" style:parent-style-name="Безинтервала" style:family="paragraph">
      <style:paragraph-properties fo:text-align="justify"/>
      <style:text-properties style:font-name="Times New Roman"/>
    </style:style>
    <style:style style:name="P21" style:parent-style-name="Безинтервала" style:family="paragraph">
      <style:paragraph-properties fo:text-align="justify"/>
      <style:text-properties style:font-name="Times New Roman"/>
    </style:style>
    <style:style style:name="P22" style:parent-style-name="Безинтервала" style:family="paragraph">
      <style:paragraph-properties fo:text-align="justify"/>
      <style:text-properties style:font-name="Times New Roman"/>
    </style:style>
    <style:style style:name="P23" style:parent-style-name="Безинтервала" style:family="paragraph">
      <style:paragraph-properties fo:text-align="justify"/>
      <style:text-properties style:font-name="Times New Roman"/>
    </style:style>
    <style:style style:name="P24" style:parent-style-name="Безинтервала" style:family="paragraph">
      <style:paragraph-properties fo:text-align="justify"/>
      <style:text-properties style:font-name="Times New Roman"/>
    </style:style>
    <style:style style:name="P25" style:parent-style-name="Безинтервала" style:family="paragraph">
      <style:paragraph-properties fo:text-align="justify"/>
      <style:text-properties style:font-name="Times New Roman"/>
    </style:style>
    <style:style style:name="P26" style:parent-style-name="Безинтервала" style:family="paragraph">
      <style:paragraph-properties fo:text-align="justify"/>
      <style:text-properties style:font-name="Times New Roman"/>
    </style:style>
    <style:style style:name="P27" style:parent-style-name="Безинтервала" style:family="paragraph">
      <style:paragraph-properties fo:text-align="justify"/>
      <style:text-properties style:font-name="Times New Roman"/>
    </style:style>
    <style:style style:name="P28" style:parent-style-name="Безинтервала" style:family="paragraph">
      <style:paragraph-properties fo:text-align="justify"/>
      <style:text-properties style:font-name="Times New Roman"/>
    </style:style>
    <style:style style:name="P29" style:parent-style-name="Безинтервала" style:family="paragraph">
      <style:paragraph-properties fo:text-align="justify"/>
      <style:text-properties style:font-name="Times New Roman"/>
    </style:style>
    <style:style style:name="P30" style:parent-style-name="Безинтервала" style:family="paragraph">
      <style:paragraph-properties fo:text-align="justify"/>
      <style:text-properties style:font-name="Times New Roman"/>
    </style:style>
    <style:style style:name="P31" style:parent-style-name="Безинтервала" style:family="paragraph">
      <style:paragraph-properties fo:text-align="justify"/>
      <style:text-properties style:font-name="Times New Roman"/>
    </style:style>
    <style:style style:name="P32" style:parent-style-name="Безинтервала" style:family="paragraph">
      <style:paragraph-properties fo:text-align="justify"/>
      <style:text-properties style:font-name="Times New Roman"/>
    </style:style>
    <style:style style:name="P33" style:parent-style-name="Безинтервала" style:family="paragraph">
      <style:paragraph-properties fo:text-align="justify"/>
      <style:text-properties style:font-name="Times New Roman"/>
    </style:style>
    <style:style style:name="P34" style:parent-style-name="Безинтервала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P36" style:parent-style-name="Безинтервала" style:family="paragraph">
      <style:paragraph-properties fo:text-align="justify"/>
      <style:text-properties style:font-name="Times New Roman"/>
    </style:style>
    <style:style style:name="P37" style:parent-style-name="Безинтервала" style:family="paragraph">
      <style:paragraph-properties fo:text-align="justify"/>
      <style:text-properties style:font-name="Times New Roman"/>
    </style:style>
    <style:style style:name="P38" style:parent-style-name="Безинтервала" style:family="paragraph">
      <style:paragraph-properties fo:text-align="justify"/>
      <style:text-properties style:font-name="Times New Roman"/>
    </style:style>
    <style:style style:name="P39" style:parent-style-name="Безинтервала" style:family="paragraph">
      <style:paragraph-properties fo:text-align="justify"/>
      <style:text-properties style:font-name="Times New Roman"/>
    </style:style>
    <style:style style:name="P40" style:parent-style-name="Безинтервала" style:family="paragraph">
      <style:paragraph-properties fo:text-align="justify"/>
      <style:text-properties style:font-name="Times New Roman"/>
    </style:style>
    <style:style style:name="P41" style:parent-style-name="Безинтервала" style:family="paragraph">
      <style:paragraph-properties fo:text-align="justify"/>
      <style:text-properties style:font-name="Times New Roman"/>
    </style:style>
    <style:style style:name="P42" style:parent-style-name="Безинтервала" style:family="paragraph">
      <style:paragraph-properties fo:text-align="justify"/>
      <style:text-properties style:font-name="Times New Roman"/>
    </style:style>
    <style:style style:name="P43" style:parent-style-name="Безинтервала" style:family="paragraph">
      <style:paragraph-properties fo:text-align="justify"/>
      <style:text-properties style:font-name="Times New Roman"/>
    </style:style>
    <style:style style:name="P44" style:parent-style-name="Безинтервала" style:family="paragraph">
      <style:paragraph-properties fo:text-align="justify"/>
      <style:text-properties style:font-name="Times New Roman"/>
    </style:style>
    <style:style style:name="P45" style:parent-style-name="Безинтервала" style:family="paragraph">
      <style:paragraph-properties fo:text-align="justify"/>
      <style:text-properties style:font-name="Times New Roman"/>
    </style:style>
    <style:style style:name="P46" style:parent-style-name="Безинтервала" style:family="paragraph">
      <style:paragraph-properties fo:text-align="justify"/>
      <style:text-properties style:font-name="Times New Roman"/>
    </style:style>
    <style:style style:name="P47" style:parent-style-name="Безинтервала" style:family="paragraph">
      <style:paragraph-properties fo:text-align="justify"/>
      <style:text-properties style:font-name="Times New Roman"/>
    </style:style>
    <style:style style:name="P48" style:parent-style-name="Безинтервала" style:family="paragraph">
      <style:paragraph-properties fo:text-align="justify"/>
      <style:text-properties style:font-name="Times New Roman"/>
    </style:style>
    <style:style style:name="P49" style:parent-style-name="Безинтервала" style:family="paragraph">
      <style:paragraph-properties fo:text-align="justify"/>
      <style:text-properties style:font-name="Times New Roman"/>
    </style:style>
    <style:style style:name="P50" style:parent-style-name="Безинтервала" style:family="paragraph">
      <style:paragraph-properties fo:text-align="justify"/>
      <style:text-properties style:font-name="Times New Roman"/>
    </style:style>
    <style:style style:name="P51" style:parent-style-name="Безинтервала" style:family="paragraph">
      <style:paragraph-properties fo:text-align="justify"/>
      <style:text-properties style:font-name="Times New Roman"/>
    </style:style>
    <style:style style:name="P52" style:parent-style-name="Безинтервала" style:family="paragraph">
      <style:paragraph-properties fo:text-align="justify"/>
      <style:text-properties style:font-name="Times New Roman"/>
    </style:style>
    <style:style style:name="P53" style:parent-style-name="Безинтервала" style:family="paragraph">
      <style:paragraph-properties fo:text-align="justify"/>
      <style:text-properties style:font-name="Times New Roman"/>
    </style:style>
    <style:style style:name="P54" style:parent-style-name="Безинтервала" style:family="paragraph">
      <style:paragraph-properties fo:text-align="justify"/>
      <style:text-properties style:font-name="Times New Roman"/>
    </style:style>
    <style:style style:name="P55" style:parent-style-name="Безинтервала" style:family="paragraph">
      <style:paragraph-properties fo:text-align="justify"/>
      <style:text-properties style:font-name="Times New Roman"/>
    </style:style>
    <style:style style:name="P56" style:parent-style-name="Безинтервала" style:family="paragraph">
      <style:paragraph-properties fo:text-align="justify"/>
      <style:text-properties style:font-name="Times New Roman"/>
    </style:style>
    <style:style style:name="P57" style:parent-style-name="Безинтервала" style:family="paragraph">
      <style:paragraph-properties fo:text-align="justify"/>
      <style:text-properties style:font-name="Times New Roman"/>
    </style:style>
    <style:style style:name="P58" style:parent-style-name="Безинтервала" style:family="paragraph">
      <style:paragraph-properties fo:text-align="justify"/>
      <style:text-properties style:font-name="Times New Roman"/>
    </style:style>
    <style:style style:name="P59" style:parent-style-name="Безинтервала" style:family="paragraph">
      <style:paragraph-properties fo:text-align="justify"/>
      <style:text-properties style:font-name="Times New Roman"/>
    </style:style>
    <style:style style:name="P60" style:parent-style-name="Безинтервала" style:family="paragraph">
      <style:paragraph-properties fo:text-align="justify"/>
      <style:text-properties style:font-name="Times New Roman"/>
    </style:style>
    <style:style style:name="P61" style:parent-style-name="Безинтервала" style:family="paragraph">
      <style:paragraph-properties fo:text-align="justify"/>
      <style:text-properties style:font-name="Times New Roman"/>
    </style:style>
    <style:style style:name="P62" style:parent-style-name="Безинтервала" style:family="paragraph">
      <style:paragraph-properties fo:text-align="justify"/>
      <style:text-properties style:font-name="Times New Roman"/>
    </style:style>
    <style:style style:name="P63" style:parent-style-name="Безинтервала" style:family="paragraph">
      <style:paragraph-properties fo:text-align="justify"/>
      <style:text-properties style:font-name="Times New Roman"/>
    </style:style>
    <style:style style:name="P64" style:parent-style-name="Безинтервала" style:family="paragraph">
      <style:paragraph-properties fo:text-align="justify"/>
      <style:text-properties style:font-name="Times New Roman"/>
    </style:style>
    <style:style style:name="P65" style:parent-style-name="Безинтервала" style:family="paragraph">
      <style:paragraph-properties fo:text-align="justify"/>
      <style:text-properties style:font-name="Times New Roman"/>
    </style:style>
    <style:style style:name="P66" style:parent-style-name="Безинтервала" style:family="paragraph">
      <style:paragraph-properties fo:text-align="justify"/>
      <style:text-properties style:font-name="Times New Roman"/>
    </style:style>
    <style:style style:name="P67" style:parent-style-name="Безинтервала" style:family="paragraph">
      <style:paragraph-properties fo:text-align="justify"/>
      <style:text-properties style:font-name="Times New Roman"/>
    </style:style>
    <style:style style:name="P68" style:parent-style-name="Безинтервала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weight="bold" style:font-weight-asian="bold"/>
    </style:style>
    <style:style style:name="T70" style:parent-style-name="Основнойшрифтабзаца" style:family="text">
      <style:text-properties style:font-name="Times New Roman" fo:font-weight="bold" style:font-weight-asian="bold"/>
    </style:style>
    <style:style style:name="P71" style:parent-style-name="Безинтервала" style:family="paragraph">
      <style:paragraph-properties fo:text-align="justify"/>
      <style:text-properties style:font-name="Times New Roman"/>
    </style:style>
    <style:style style:name="P72" style:parent-style-name="Безинтервала" style:family="paragraph">
      <style:paragraph-properties fo:text-align="justify"/>
      <style:text-properties style:font-name="Times New Roman"/>
    </style:style>
    <style:style style:name="P73" style:parent-style-name="Безинтервала" style:family="paragraph">
      <style:paragraph-properties fo:text-align="justify"/>
      <style:text-properties style:font-name="Times New Roman"/>
    </style:style>
    <style:style style:name="P74" style:parent-style-name="Безинтервала" style:family="paragraph">
      <style:paragraph-properties fo:text-align="justify"/>
      <style:text-properties style:font-name="Times New Roman"/>
    </style:style>
    <style:style style:name="P75" style:parent-style-name="Безинтервала" style:family="paragraph">
      <style:paragraph-properties fo:text-align="justify"/>
      <style:text-properties style:font-name="Times New Roman"/>
    </style:style>
    <style:style style:name="P76" style:parent-style-name="Безинтервала" style:family="paragraph">
      <style:paragraph-properties fo:text-align="justify"/>
      <style:text-properties style:font-name="Times New Roman"/>
    </style:style>
    <style:style style:name="P77" style:parent-style-name="Безинтервала" style:family="paragraph">
      <style:paragraph-properties fo:text-align="justify"/>
      <style:text-properties style:font-name="Times New Roman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weight="bold" style:font-weight-asian="bold"/>
    </style:style>
    <style:style style:name="P80" style:parent-style-name="Безинтервала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Безинтервала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Безинтервала" style:family="paragraph">
      <style:paragraph-properties fo:text-align="justify"/>
      <style:text-properties style:font-name="Times New Roman"/>
    </style:style>
    <style:style style:name="P86" style:parent-style-name="Безинтервала" style:family="paragraph">
      <style:paragraph-properties fo:text-align="justify"/>
      <style:text-properties style:font-name="Times New Roman"/>
    </style:style>
    <style:style style:name="P87" style:parent-style-name="Безинтервала" style:family="paragraph">
      <style:paragraph-properties fo:text-align="justify"/>
      <style:text-properties style:font-name="Times New Roman"/>
    </style:style>
    <style:style style:name="P88" style:parent-style-name="Безинтервала" style:family="paragraph">
      <style:paragraph-properties fo:text-align="justify"/>
      <style:text-properties style:font-name="Times New Roman"/>
    </style:style>
    <style:style style:name="P89" style:parent-style-name="Безинтервала" style:family="paragraph">
      <style:paragraph-properties fo:text-align="justify"/>
      <style:text-properties style:font-name="Times New Roman"/>
    </style:style>
    <style:style style:name="P90" style:parent-style-name="Безинтервала" style:family="paragraph">
      <style:paragraph-properties fo:text-align="justify"/>
      <style:text-properties style:font-name="Times New Roman"/>
    </style:style>
    <style:style style:name="P91" style:parent-style-name="Безинтервала" style:family="paragraph">
      <style:paragraph-properties fo:text-align="justify"/>
      <style:text-properties style:font-name="Times New Roman"/>
    </style:style>
    <style:style style:name="P92" style:parent-style-name="Безинтервала" style:family="paragraph">
      <style:paragraph-properties fo:text-align="justify"/>
      <style:text-properties style:font-name="Times New Roman"/>
    </style:style>
    <style:style style:name="P93" style:parent-style-name="Безинтервала" style:family="paragraph">
      <style:paragraph-properties fo:text-align="justify"/>
      <style:text-properties style:font-name="Times New Roman"/>
    </style:style>
    <style:style style:name="P94" style:parent-style-name="Безинтервала" style:family="paragraph">
      <style:paragraph-properties fo:text-align="justify"/>
      <style:text-properties style:font-name="Times New Roman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weight="bold" style:font-weight-asian="bold"/>
    </style:style>
    <style:style style:name="P97" style:parent-style-name="Безинтервала" style:family="paragraph">
      <style:paragraph-properties fo:text-align="justify"/>
      <style:text-properties style:font-name="Times New Roman"/>
    </style:style>
    <style:style style:name="P98" style:parent-style-name="Безинтервала" style:family="paragraph">
      <style:paragraph-properties fo:text-align="justify"/>
      <style:text-properties style:font-name="Times New Roman"/>
    </style:style>
    <style:style style:name="P99" style:parent-style-name="Безинтервала" style:family="paragraph">
      <style:paragraph-properties fo:text-align="justify"/>
      <style:text-properties style:font-name="Times New Roman"/>
    </style:style>
    <style:style style:name="P100" style:parent-style-name="Безинтервала" style:family="paragraph">
      <style:paragraph-properties fo:text-align="justify"/>
      <style:text-properties style:font-name="Times New Roman"/>
    </style:style>
    <style:style style:name="P101" style:parent-style-name="Безинтервала" style:family="paragraph">
      <style:paragraph-properties fo:text-align="justify"/>
      <style:text-properties style:font-name="Times New Roman"/>
    </style:style>
    <style:style style:name="P102" style:parent-style-name="Безинтервала" style:family="paragraph">
      <style:paragraph-properties fo:text-align="justify"/>
      <style:text-properties style:font-name="Times New Roman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 fo:font-weight="bold" style:font-weight-asian="bold"/>
    </style:style>
    <style:style style:name="P106" style:parent-style-name="Безинтервала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weight="bold" style:font-weight-asian="bold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Безинтервала" style:family="paragraph">
      <style:paragraph-properties fo:text-align="justify"/>
      <style:text-properties style:font-name="Times New Roman"/>
    </style:style>
    <style:style style:name="P110" style:parent-style-name="Безинтервала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weight="bold" style:font-weight-asian="bold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Безинтервала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 fo:font-weight="bold" style:font-weight-asian="bold"/>
    </style:style>
    <style:style style:name="T121" style:parent-style-name="Основнойшрифтабзаца" style:family="text">
      <style:text-properties style:font-name="Times New Roman"/>
    </style:style>
    <style:style style:name="P122" style:parent-style-name="Безинтервала" style:family="paragraph">
      <style:paragraph-properties fo:text-align="justify"/>
      <style:text-properties style:font-name="Times New Roman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weight="bold" style:font-weight-asian="bold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 fo:font-weight="bold" style:font-weight-asian="bold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 fo:font-weight="bold" style:font-weight-asian="bold"/>
    </style:style>
    <style:style style:name="T130" style:parent-style-name="Основнойшрифтабзаца" style:family="text">
      <style:text-properties style:font-name="Times New Roman"/>
    </style:style>
    <style:style style:name="P131" style:parent-style-name="Безинтервала" style:family="paragraph">
      <style:paragraph-properties fo:text-align="justify"/>
      <style:text-properties style:font-name="Times New Roman"/>
    </style:style>
    <style:style style:name="P132" style:parent-style-name="Безинтервала" style:family="paragraph">
      <style:paragraph-properties fo:text-align="justify"/>
      <style:text-properties style:font-name="Times New Roman"/>
    </style:style>
    <style:style style:name="P133" style:parent-style-name="Безинтервала" style:family="paragraph">
      <style:paragraph-properties fo:text-align="justify"/>
      <style:text-properties style:font-name="Times New Roman"/>
    </style:style>
    <style:style style:name="P134" style:parent-style-name="Безинтервала" style:family="paragraph">
      <style:paragraph-properties fo:text-align="justify"/>
      <style:text-properties style:font-name="Times New Roman"/>
    </style:style>
    <style:style style:name="P135" style:parent-style-name="Безинтервала" style:family="paragraph">
      <style:paragraph-properties fo:text-align="justify"/>
      <style:text-properties style:font-name="Times New Roman"/>
    </style:style>
    <style:style style:name="P136" style:parent-style-name="Безинтервала" style:family="paragraph">
      <style:paragraph-properties fo:text-align="justify"/>
      <style:text-properties style:font-name="Times New Roman"/>
    </style:style>
    <style:style style:name="P137" style:parent-style-name="Безинтервала" style:family="paragraph">
      <style:paragraph-properties fo:text-align="justify"/>
      <style:text-properties style:font-name="Times New Roman"/>
    </style:style>
    <style:style style:name="P138" style:parent-style-name="Безинтервала" style:family="paragraph">
      <style:paragraph-properties fo:text-align="justify"/>
      <style:text-properties style:font-name="Times New Roman"/>
    </style:style>
    <style:style style:name="P139" style:parent-style-name="Безинтервала" style:family="paragraph">
      <style:paragraph-properties fo:text-align="justify"/>
      <style:text-properties style:font-name="Times New Roman"/>
    </style:style>
    <style:style style:name="P140" style:parent-style-name="Безинтервала" style:family="paragraph">
      <style:paragraph-properties fo:text-align="justify"/>
      <style:text-properties style:font-name="Times New Roman"/>
    </style:style>
    <style:style style:name="P141" style:parent-style-name="Безинтервала" style:family="paragraph">
      <style:paragraph-properties fo:text-align="justify"/>
      <style:text-properties style:font-name="Times New Roman"/>
    </style:style>
    <style:style style:name="P142" style:parent-style-name="Безинтервала" style:family="paragraph">
      <style:paragraph-properties fo:text-align="justify"/>
      <style:text-properties style:font-name="Times New Roman"/>
    </style:style>
    <style:style style:name="P143" style:parent-style-name="Безинтервала" style:family="paragraph">
      <style:paragraph-properties fo:text-align="justify"/>
      <style:text-properties style:font-name="Times New Roman"/>
    </style:style>
    <style:style style:name="P144" style:parent-style-name="Безинтервала" style:family="paragraph">
      <style:paragraph-properties fo:text-align="justify"/>
      <style:text-properties style:font-name="Times New Roman"/>
    </style:style>
    <style:style style:name="P145" style:parent-style-name="Безинтервала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Безинтервала" style:family="paragraph">
      <style:paragraph-properties fo:text-align="justify"/>
      <style:text-properties style:font-name="Times New Roman"/>
    </style:style>
    <style:style style:name="P149" style:parent-style-name="Безинтервала" style:family="paragraph">
      <style:paragraph-properties fo:text-align="justify"/>
      <style:text-properties style:font-name="Times New Roman"/>
    </style:style>
    <style:style style:name="P150" style:parent-style-name="Безинтервала" style:family="paragraph">
      <style:paragraph-properties fo:text-align="justify"/>
      <style:text-properties style:font-name="Times New Roman"/>
    </style:style>
    <style:style style:name="P151" style:parent-style-name="Безинтервала" style:family="paragraph">
      <style:paragraph-properties fo:text-align="justify"/>
      <style:text-properties style:font-name="Times New Roman"/>
    </style:style>
    <style:style style:name="P152" style:parent-style-name="Безинтервала" style:family="paragraph">
      <style:paragraph-properties fo:text-align="justify"/>
      <style:text-properties style:font-name="Times New Roman"/>
    </style:style>
    <style:style style:name="P153" style:parent-style-name="Безинтервала" style:family="paragraph">
      <style:paragraph-properties fo:text-align="justify"/>
      <style:text-properties style:font-name="Times New Roman"/>
    </style:style>
    <style:style style:name="P154" style:parent-style-name="Безинтервала" style:family="paragraph">
      <style:paragraph-properties fo:text-align="justify"/>
      <style:text-properties style:font-name="Times New Roman"/>
    </style:style>
    <style:style style:name="T155" style:parent-style-name="Основнойшрифтабзаца" style:family="text">
      <style:text-properties style:font-name="Times New Roman" fo:font-weight="bold" style:font-weight-asian="bold"/>
    </style:style>
    <style:style style:name="P156" style:parent-style-name="Безинтервала" style:family="paragraph">
      <style:paragraph-properties fo:text-align="justify"/>
      <style:text-properties style:font-name="Times New Roman"/>
    </style:style>
    <style:style style:name="P157" style:parent-style-name="Безинтервала" style:family="paragraph">
      <style:paragraph-properties fo:text-align="justify"/>
      <style:text-properties style:font-name="Times New Roman"/>
    </style:style>
    <style:style style:name="P158" style:parent-style-name="Безинтервала" style:family="paragraph">
      <style:paragraph-properties fo:text-align="justify"/>
      <style:text-properties style:font-name="Times New Roman"/>
    </style:style>
    <style:style style:name="P159" style:parent-style-name="Безинтервала" style:family="paragraph">
      <style:paragraph-properties fo:text-align="justify"/>
      <style:text-properties style:font-name="Times New Roman"/>
    </style:style>
    <style:style style:name="P160" style:parent-style-name="Безинтервала" style:family="paragraph">
      <style:paragraph-properties fo:text-align="justify"/>
      <style:text-properties style:font-name="Times New Roman"/>
    </style:style>
    <style:style style:name="P161" style:parent-style-name="Безинтервала" style:family="paragraph">
      <style:paragraph-properties fo:text-align="justify"/>
      <style:text-properties style:font-name="Times New Roman"/>
    </style:style>
    <style:style style:name="P162" style:parent-style-name="Безинтервала" style:family="paragraph">
      <style:paragraph-properties fo:text-align="justify"/>
      <style:text-properties style:font-name="Times New Roman"/>
    </style:style>
    <style:style style:name="P163" style:parent-style-name="Безинтервала" style:family="paragraph">
      <style:paragraph-properties fo:text-align="justify"/>
      <style:text-properties style:font-name="Times New Roman"/>
    </style:style>
    <style:style style:name="P164" style:parent-style-name="Безинтервала" style:family="paragraph">
      <style:paragraph-properties fo:text-align="justify"/>
      <style:text-properties style:font-name="Times New Roman"/>
    </style:style>
    <style:style style:name="P165" style:parent-style-name="Безинтервала" style:family="paragraph">
      <style:paragraph-properties fo:text-align="justify"/>
      <style:text-properties style:font-name="Times New Roman"/>
    </style:style>
    <style:style style:name="P166" style:parent-style-name="Безинтервала" style:family="paragraph">
      <style:paragraph-properties fo:text-align="justify"/>
      <style:text-properties style:font-name="Times New Roman"/>
    </style:style>
    <style:style style:name="P167" style:parent-style-name="Безинтервала" style:family="paragraph">
      <style:paragraph-properties fo:text-align="justify"/>
      <style:text-properties style:font-name="Times New Roman"/>
    </style:style>
    <style:style style:name="P168" style:parent-style-name="Безинтервала" style:family="paragraph">
      <style:paragraph-properties fo:text-align="justify"/>
      <style:text-properties style:font-name="Times New Roman"/>
    </style:style>
    <style:style style:name="P169" style:parent-style-name="Безинтервала" style:family="paragraph">
      <style:paragraph-properties fo:text-align="justify"/>
      <style:text-properties style:font-name="Times New Roman"/>
    </style:style>
    <style:style style:name="P170" style:parent-style-name="Безинтервала" style:family="paragraph">
      <style:paragraph-properties fo:text-align="justify"/>
      <style:text-properties style:font-name="Times New Roman"/>
    </style:style>
    <style:style style:name="P171" style:parent-style-name="Безинтервала" style:family="paragraph">
      <style:paragraph-properties fo:text-align="justify"/>
      <style:text-properties style:font-name="Times New Roman"/>
    </style:style>
    <style:style style:name="P172" style:parent-style-name="Безинтервала" style:family="paragraph">
      <style:paragraph-properties fo:text-align="justify"/>
      <style:text-properties style:font-name="Times New Roman"/>
    </style:style>
    <style:style style:name="P173" style:parent-style-name="Безинтервала" style:family="paragraph">
      <style:paragraph-properties fo:text-align="justify"/>
      <style:text-properties style:font-name="Times New Roman"/>
    </style:style>
    <style:style style:name="P174" style:parent-style-name="Безинтервала" style:family="paragraph">
      <style:paragraph-properties fo:text-align="justify"/>
      <style:text-properties style:font-name="Times New Roman"/>
    </style:style>
    <style:style style:name="P175" style:parent-style-name="Безинтервала" style:family="paragraph">
      <style:paragraph-properties fo:text-align="justify"/>
      <style:text-properties style:font-name="Times New Roman"/>
    </style:style>
    <style:style style:name="P176" style:parent-style-name="Безинтервала" style:family="paragraph">
      <style:paragraph-properties fo:text-align="justify"/>
      <style:text-properties style:font-name="Times New Roman"/>
    </style:style>
    <style:style style:name="P177" style:parent-style-name="Безинтервала" style:family="paragraph">
      <style:paragraph-properties fo:text-align="justify"/>
      <style:text-properties style:font-name="Times New Roman"/>
    </style:style>
    <style:style style:name="P178" style:parent-style-name="Безинтервала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weight="bold" style:font-weight-asian="bold"/>
    </style:style>
    <style:style style:name="P180" style:parent-style-name="Безинтервала" style:family="paragraph">
      <style:paragraph-properties fo:text-align="justify"/>
      <style:text-properties style:font-name="Times New Roman"/>
    </style:style>
    <style:style style:name="P181" style:parent-style-name="Безинтервала" style:family="paragraph">
      <style:paragraph-properties fo:text-align="justify"/>
      <style:text-properties style:font-name="Times New Roman"/>
    </style:style>
    <style:style style:name="P182" style:parent-style-name="Безинтервала" style:family="paragraph">
      <style:paragraph-properties fo:text-align="justify"/>
      <style:text-properties style:font-name="Times New Roman"/>
    </style:style>
    <style:style style:name="P183" style:parent-style-name="Безинтервала" style:family="paragraph">
      <style:paragraph-properties fo:text-align="justify"/>
      <style:text-properties style:font-name="Times New Roman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Безинтервала" style:family="paragraph">
      <style:paragraph-properties fo:text-align="justify"/>
      <style:text-properties style:font-name="Times New Roman"/>
    </style:style>
    <style:style style:name="P188" style:parent-style-name="Безинтервала" style:family="paragraph">
      <style:paragraph-properties fo:text-align="justify"/>
      <style:text-properties style:font-name="Times New Roman"/>
    </style:style>
    <style:style style:name="P189" style:parent-style-name="Безинтервала" style:family="paragraph">
      <style:paragraph-properties fo:text-align="justify"/>
      <style:text-properties style:font-name="Times New Roman"/>
    </style:style>
    <style:style style:name="P190" style:parent-style-name="Безинтервала" style:family="paragraph">
      <style:paragraph-properties fo:text-align="justify"/>
      <style:text-properties style:font-name="Times New Roman"/>
    </style:style>
    <style:style style:name="P191" style:parent-style-name="Безинтервала" style:family="paragraph">
      <style:paragraph-properties fo:text-align="justify"/>
      <style:text-properties style:font-name="Times New Roman"/>
    </style:style>
    <style:style style:name="P192" style:parent-style-name="Безинтервала" style:family="paragraph">
      <style:paragraph-properties fo:text-align="justify"/>
      <style:text-properties style:font-name="Times New Roman"/>
    </style:style>
    <style:style style:name="P193" style:parent-style-name="Безинтервала" style:family="paragraph">
      <style:paragraph-properties fo:text-align="justify"/>
      <style:text-properties style:font-name="Times New Roman"/>
    </style:style>
    <style:style style:name="P194" style:parent-style-name="Безинтервала" style:family="paragraph">
      <style:paragraph-properties fo:text-align="justify"/>
      <style:text-properties style:font-name="Times New Roman"/>
    </style:style>
    <style:style style:name="P195" style:parent-style-name="Безинтервала" style:family="paragraph">
      <style:paragraph-properties fo:text-align="justify"/>
      <style:text-properties style:font-name="Times New Roman"/>
    </style:style>
    <style:style style:name="P196" style:parent-style-name="Безинтервала" style:family="paragraph">
      <style:paragraph-properties fo:text-align="justify"/>
      <style:text-properties style:font-name="Times New Roman"/>
    </style:style>
    <style:style style:name="P197" style:parent-style-name="Безинтервала" style:family="paragraph">
      <style:paragraph-properties fo:text-align="justify"/>
      <style:text-properties style:font-name="Times New Roman"/>
    </style:style>
    <style:style style:name="P198" style:parent-style-name="Безинтервала" style:family="paragraph">
      <style:paragraph-properties fo:text-align="justify"/>
      <style:text-properties style:font-name="Times New Roman"/>
    </style:style>
    <style:style style:name="P199" style:parent-style-name="Безинтервала" style:family="paragraph">
      <style:paragraph-properties fo:text-align="justify"/>
      <style:text-properties style:font-name="Times New Roman"/>
    </style:style>
    <style:style style:name="P200" style:parent-style-name="Безинтервала" style:family="paragraph">
      <style:paragraph-properties fo:text-align="justify"/>
      <style:text-properties style:font-name="Times New Roman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weight="bold" style:font-weight-asian="bold"/>
    </style:style>
    <style:style style:name="T203" style:parent-style-name="Основнойшрифтабзаца" style:family="text">
      <style:text-properties style:font-name="Times New Roman" fo:font-weight="bold" style:font-weight-asian="bold"/>
    </style:style>
    <style:style style:name="P204" style:parent-style-name="Безинтервала" style:family="paragraph">
      <style:paragraph-properties fo:text-align="justify"/>
      <style:text-properties style:font-name="Times New Roman"/>
    </style:style>
    <style:style style:name="P205" style:parent-style-name="Безинтервала" style:family="paragraph">
      <style:paragraph-properties fo:text-align="justify"/>
      <style:text-properties style:font-name="Times New Roman"/>
    </style:style>
    <style:style style:name="P206" style:parent-style-name="Безинтервала" style:family="paragraph">
      <style:paragraph-properties fo:text-align="justify"/>
      <style:text-properties style:font-name="Times New Roman"/>
    </style:style>
    <style:style style:name="P207" style:parent-style-name="Безинтервала" style:family="paragraph">
      <style:paragraph-properties fo:text-align="justify"/>
      <style:text-properties style:font-name="Times New Roman"/>
    </style:style>
    <style:style style:name="P208" style:parent-style-name="Безинтервала" style:family="paragraph">
      <style:paragraph-properties fo:text-align="justify"/>
      <style:text-properties style:font-name="Times New Roman"/>
    </style:style>
    <style:style style:name="P209" style:parent-style-name="Безинтервала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/>
    </style:style>
    <style:style style:name="P213" style:parent-style-name="Безинтервала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language-asian="en" style:country-asian="US"/>
    </style:style>
    <style:style style:name="P216" style:parent-style-name="Безинтервала" style:family="paragraph">
      <style:paragraph-properties fo:text-align="justify"/>
      <style:text-properties style:font-name="Times New Roman"/>
    </style:style>
    <style:style style:name="P217" style:parent-style-name="Безинтервала" style:family="paragraph">
      <style:paragraph-properties fo:text-align="justify"/>
      <style:text-properties style:font-name="Times New Roman"/>
    </style:style>
    <style:style style:name="P218" style:parent-style-name="Безинтервала" style:family="paragraph">
      <style:paragraph-properties fo:text-align="justify"/>
      <style:text-properties style:font-name="Times New Roman"/>
    </style:style>
    <style:style style:name="P219" style:parent-style-name="Безинтервала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language-asian="en" style:country-asian="US"/>
    </style:style>
    <style:style style:name="P222" style:parent-style-name="Безинтервала" style:family="paragraph">
      <style:paragraph-properties fo:text-align="justify"/>
      <style:text-properties style:font-name="Times New Roman"/>
    </style:style>
    <style:style style:name="P223" style:parent-style-name="Безинтервала" style:family="paragraph">
      <style:paragraph-properties fo:text-align="justify"/>
      <style:text-properties style:font-name="Times New Roman"/>
    </style:style>
    <style:style style:name="P224" style:parent-style-name="Безинтервала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weight="bold" style:font-weight-asian="bold"/>
    </style:style>
    <style:style style:name="P226" style:parent-style-name="Безинтервала" style:family="paragraph">
      <style:paragraph-properties fo:text-align="justify"/>
      <style:text-properties style:font-name="Times New Roman"/>
    </style:style>
    <style:style style:name="P227" style:parent-style-name="Безинтервала" style:family="paragraph">
      <style:paragraph-properties fo:text-align="justify"/>
      <style:text-properties style:font-name="Times New Roman"/>
    </style:style>
    <style:style style:name="P228" style:parent-style-name="Безинтервала" style:family="paragraph">
      <style:paragraph-properties fo:text-align="justify"/>
      <style:text-properties style:font-name="Times New Roman"/>
    </style:style>
    <style:style style:name="P229" style:parent-style-name="Безинтервала" style:family="paragraph">
      <style:paragraph-properties fo:text-align="justify"/>
      <style:text-properties style:font-name="Times New Roman"/>
    </style:style>
    <style:style style:name="P230" style:parent-style-name="Безинтервала" style:family="paragraph">
      <style:paragraph-properties fo:text-align="justify"/>
      <style:text-properties style:font-name="Times New Roman"/>
    </style:style>
    <style:style style:name="P231" style:parent-style-name="Безинтервала" style:family="paragraph">
      <style:paragraph-properties fo:text-align="justify"/>
      <style:text-properties style:font-name="Times New Roman"/>
    </style:style>
    <style:style style:name="P232" style:parent-style-name="Безинтервала" style:family="paragraph">
      <style:paragraph-properties fo:text-align="justify"/>
      <style:text-properties style:font-name="Times New Roman"/>
    </style:style>
    <style:style style:name="P233" style:parent-style-name="Безинтервала" style:family="paragraph">
      <style:paragraph-properties fo:text-align="justify"/>
      <style:text-properties style:font-name="Times New Roman"/>
    </style:style>
    <style:style style:name="P234" style:parent-style-name="Безинтервала" style:family="paragraph">
      <style:paragraph-properties fo:text-align="justify"/>
      <style:text-properties style:font-name="Times New Roman"/>
    </style:style>
    <style:style style:name="P235" style:parent-style-name="Безинтервала" style:family="paragraph">
      <style:paragraph-properties fo:text-align="justify"/>
      <style:text-properties style:font-name="Times New Roman"/>
    </style:style>
    <style:style style:name="P236" style:parent-style-name="Безинтервала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/>Приложение 1<text:s/></text:p>
      <text:p text:style-name="P2"><text:span text:style-name="T3">к приказу<text:s/></text:span><text:span text:style-name="T4">№ <text:s text:c="2"/></text:span><text:span text:style-name="T5">97</text:span><text:span text:style-name="T6"><text:s text:c="3"/>- от 02.09.2024</text:span></text:p>
      <text:p text:style-name="P7"><text:s text:c="3"/></text:p>
      <text:p text:style-name="P8"><text:s/></text:p>
      <text:p text:style-name="P9"><text:span text:style-name="T10">Положение</text:span></text:p>
      <text:p text:style-name="P11"><text:span text:style-name="T12">о школьном ученическом самоуправлении</text:span></text:p>
      <text:p text:style-name="P13">муниципального бюджетного общеобразовательного учреждения<text:s/></text:p>
      <text:p text:style-name="P14">«Бишевская СОШ»</text:p>
      <text:p text:style-name="P15">Апастовского муниципального района</text:p>
      <text:p text:style-name="P16">Республики Татарстан</text:p>
      <text:p text:style-name="P17"/>
      <text:p text:style-name="P18"><text:span text:style-name="T19">1. Общие положения</text:span></text:p>
      <text:p text:style-name="P20">1.1. Настоящее Положение разработано в соответствии с Федеральным законом № 273-ФЗ</text:p>
      <text:p text:style-name="P21">от 29.12.2012г «Об образовании в Российской Федерации» в редакции от 6 марта 2019</text:p>
      <text:p text:style-name="P22">года, Конвенцией ООН о правах ребёнка, Уставом МБОУ «Бишевская СОШ» и другими нормативными правовыми актами Российской Федерации, регламентирующими деятельность детских общественных организаций в <text:s/>учреждениях образования.</text:p>
      <text:p text:style-name="P23">1.2. Данное Положение регламентирует деятельность<text:s/>обучающихся 5-11 классов, входящих в Школьное Ученическое Самоуправление <text:s/>(ШУС ), определяет цели, задачи, права, ответственность и обязанности ШУС , а также регламентирует деятельность его комитетов и делопроизводство.</text:p>
      <text:p text:style-name="P24">1.3. Орган ученического самоуправления – ШУС <text:s/>создаётся на добровольных</text:p>
      <text:p text:style-name="P25">началах и выборной основе.</text:p>
      <text:p text:style-name="P26">1.4. ШУС <text:s/>является постоянно действующим органом самоуправления обучающихся, основанном на согласовании и сотрудничестве.</text:p>
      <text:p text:style-name="P27">1.5. ШУС <text:s/>создается в целях развития государственно-общественных форм</text:p>
      <text:p text:style-name="P28">управления образовательным учреждением, приобщения старшеклассников к получению</text:p>
      <text:p text:style-name="P29">организационных и управленческих навыков, поддержки инициатив обучающихся при</text:p>
      <text:p text:style-name="P30">формировании современных традиций образования.</text:p>
      <text:p text:style-name="P31">1.6. ШУС <text:s/>осуществляет свою деятельность в соответствии Конвенцией ООН о</text:p>
      <text:p text:style-name="P32">правах ребенка, Федеральным законом «Об образовании в Российской Федерации», Уставом школы и основными принципами демократии и гуманности в управлении, выборности, подотчетности и преемственности.</text:p>
      <text:p text:style-name="P33">1.7. Действие настоящего Положения распространяется на всех учащихся, входящих в ШУС и является обязательным для соблюдения</text:p>
      <text:p text:style-name="P34"><text:span text:style-name="T35">2. Цель и задачи <text:s/></text:span></text:p>
      <text:p text:style-name="P36">2.1. Основной целью ШУС <text:s text:c="3"/>является создание условий для всестороннего развития <text:s/>обучающихся в различных сферах общественной жизни, раскрытия и реализации их творческого потенциала.</text:p>
      <text:p text:style-name="P37">2.2. Основными ШУС <text:s/>являются:</text:p>
      <text:p text:style-name="P38">• реализация прав обучающихся на участие в управлении образовательным</text:p>
      <text:p text:style-name="P39">процессом, освоение навыков управленческой деятельности на уровне ученика,</text:p>
      <text:p text:style-name="P40">класса и школьного коллектива; привлечение учащихся школы к сотворчеству и</text:p>
      <text:p text:style-name="P41">сотрудничеству с ученическим и педагогическим коллективами;</text:p>
      <text:p text:style-name="P42">• становление воспитательной системы через формирование единого сообщества</text:p>
      <text:p text:style-name="P43">общеобразовательного учреждения;</text:p>
      <text:p text:style-name="P44">• воспитание школьников в духе социальной и гражданской<text:s/>ответственности;</text:p>
      <text:p text:style-name="P45">формирование активной жизненной позиции, культуры демократических</text:p>
      <text:p text:style-name="P46">отношений каждого старшеклассника;</text:p>
      <text:p text:style-name="P47">• создание условий для развития лидерских качеств старшеклассников,</text:p>
      <text:p text:style-name="P48">взаимоуважения детей и взрослых в соответствии с локальными актами школы;</text:p>
      <text:p text:style-name="P49">• приобщение личности к общечеловеческим ценностям, усвоение личностью</text:p>
      <text:p text:style-name="P50">социальных норм через участие в общественной жизни общеобразовательного</text:p>
      <text:p text:style-name="P51">учреждения;</text:p>
      <text:p text:style-name="P52">• представление интересов учащихся школы в процессе управления</text:p>
      <text:p text:style-name="P53">общеобразовательным учреждением;</text:p>
      <text:p text:style-name="P54">•<text:s/>поддержка и развитие инициатив учащихся в школьной жизни;</text:p>
      <text:p text:style-name="P55">• осуществление связи между ученическим коллективом школы и администрацией</text:p>
      <text:p text:style-name="P56">образовательного учреждения;</text:p>
      <text:soft-page-break/>
      <text:p text:style-name="P57">• освещение событий школьной жизни;</text:p>
      <text:p text:style-name="P58">• активное участие в деятельности общеобразовательного<text:s/>учреждения;</text:p>
      <text:p text:style-name="P59">• организации внеклассной и внешкольной работы;</text:p>
      <text:p text:style-name="P60">• организация работы среди школьников по повышению ответственного отношения к</text:p>
      <text:p text:style-name="P61">учебе;</text:p>
      <text:p text:style-name="P62">• способствование выполнению всеми учащимися общеобразовательного учреждения</text:p>
      <text:p text:style-name="P63">принятых Правил поведения обучающихся;</text:p>
      <text:p text:style-name="P64">• организация самообслуживание в школе, способствование сохранности</text:p>
      <text:p text:style-name="P65">оборудования учебных кабинетов;</text:p>
      <text:p text:style-name="P66">• организация школьного досуга учащихся (подготовка и проведение внеклассных и</text:p>
      <text:p text:style-name="P67">внешкольных мероприятий), сохранение и продолжение школьных традиций.</text:p>
      <text:p text:style-name="P68"><text:span text:style-name="T69">3.</text:span><text:span text:style-name="T70"><text:s/>Основные функции ШУС<text:s/></text:span></text:p>
      <text:p text:style-name="P71">3.1. Выступление от имени обучающихся при решении вопросов жизни школы: изучение и формулировка мнения школьников по вопросам школьной жизни, представление позиции учащихся в органах управления общеобразовательным учреждением, разработка</text:p>
      <text:p text:style-name="P72">предложений по совершенствованию учебно-воспитательного процесса.</text:p>
      <text:p text:style-name="P73">3.2. Содействие реализации инициатив обучающихся во внеучебной деятельности: изучение интересов и потребностей школьников в сфере внеучебной деятельности, создание условий для их реализации.</text:p>
      <text:p text:style-name="P74">3.3. Содействие реализации прав обучающихся в жизни общеобразовательного учреждения.</text:p>
      <text:p text:style-name="P75">3.4. Инициирование проведения общих акций (проведение предметных олимпиад, конкурсов художественной самодеятельности, "уроков здоровья", др.).</text:p>
      <text:p text:style-name="P76">3.5. Организация контроля соблюдения правил поведения обучающимися при проведении</text:p>
      <text:p text:style-name="P77">внеклассных культурно-массовых мероприятий</text:p>
      <text:p text:style-name="P78"><text:span text:style-name="T79">4. Принципы ученического самоуправления</text:span></text:p>
      <text:p text:style-name="P80"><text:span text:style-name="T81">4.1.<text:s/></text:span><text:span text:style-name="T82">Ученическое самоуправление в образовательном учреждении строится на следующих</text:span></text:p>
      <text:p text:style-name="P83"><text:span text:style-name="T84">принципах:</text:span></text:p>
      <text:p text:style-name="P85">• общечеловеческие<text:s/>принципы демократии и гуманности;</text:p>
      <text:p text:style-name="P86">• гласность и открытость, согласие и сотрудничество в деятельности органов</text:p>
      <text:p text:style-name="P87">самоуправления;</text:p>
      <text:p text:style-name="P88">• самостоятельность;</text:p>
      <text:p text:style-name="P89">• коллегиальность принятия решений и персональная ответственность за их</text:p>
      <text:p text:style-name="P90">выполнение, обмен мнениями по любым вопросам школьной жизни;</text:p>
      <text:p text:style-name="P91">• приоритет интересов обучающихся школы, гуманность к каждому отдельному</text:p>
      <text:p text:style-name="P92">человеку;</text:p>
      <text:p text:style-name="P93"><text:s/>• сменяемость и обновляемость руководителей органов ученического</text:p>
      <text:p text:style-name="P94">самоуправления, преемственность в их работе.</text:p>
      <text:p text:style-name="P95"><text:span text:style-name="T96">5. Организация работы ШУС</text:span></text:p>
      <text:p text:style-name="P97">5.1. ШУС <text:s/>избирается из обучающихся 7-11 классов (по <text:s/>1-2 человека от каждого</text:p>
      <text:p text:style-name="P98">класса) в случае если не были проведены выборы и на тот срок пока не пройдут выборы.</text:p>
      <text:p text:style-name="P99">5.2. ШУС <text:s/>- постоянно действующий орган самоуправления обучающихся. ШУС является выборным представительным органом. Члены в ШУС <text:s/>избираются (рекомендуются) на классных собраниях 5-11 классов, далее формируются комитеты ШУС, ответственными комитетов (начальниками) на выборочной основе являются учащиеся 8-11 классов. <text:s/>Состав формируется <text:s/>состав <text:s/>сроком на два<text:s/>года.</text:p>
      <text:p text:style-name="P100">5.3. В состав ШУС <text:s/>входят обучающиеся, желающие проявлять активность, инициативу, творчество в работе школьного самоуправления.</text:p>
      <text:p text:style-name="P101">5.4. Члены ШУС <text:s/>распределяются в инициативные группы (центры) и являются</text:p>
      <text:p text:style-name="P102">связующим звеном между организаторами детского коллектива и классом (4-6 чел.).</text:p>
      <text:p text:style-name="P103"><text:span text:style-name="T104">5.5. <text:s/>ШУС делится на малые инициативные группы (центры):</text:span><text:span text:style-name="T105"><text:s/></text:span></text:p>
      <text:p text:style-name="P106"><text:span text:style-name="T107">Культ-центр</text:span><text:span text:style-name="T108"><text:s/>- <text:s/>проведение в школе культурных мероприятий: концертов,</text:span></text:p>
      <text:p text:style-name="P109">дискотек, вечеров и т.д.</text:p>
      <text:p text:style-name="P110"><text:span text:style-name="T111">Пресс-центр</text:span><text:span text:style-name="T112"><text:s/>- информирование о предстоящих школьных мероприятиях, провед</text:span><text:span text:style-name="T113">ение итогов прошедших событий, их освещение в школьной газете, радио, а также <text:s/>выпуск газет, плакатов, обновление информационных стендов и т.д.<text:s/></text:span></text:p>
      <text:p text:style-name="P114"><text:span text:style-name="T115">Центр дисциплины и порядка</text:span><text:span text:style-name="T116"><text:s/>- за выполнение трудовых дел в школе <text:s/>- <text:s/>контроль соблюдения Устава школы, <text:s/>профилак</text:span><text:span text:style-name="T117">тическая работа направленная на сохранность школьного имущества и т.д.</text:span></text:p>
      <text:soft-page-break/>
      <text:p text:style-name="P118"><text:span text:style-name="T119"><text:s/></text:span><text:span text:style-name="T120">Центр здоровья и спорта<text:s/></text:span><text:span text:style-name="T121"><text:s/>- организовывает спортивные мероприятия в</text:span></text:p>
      <text:p text:style-name="P122">общеобразовательном учреждении, ведет пропаганду ЗОЖ и т.д</text:p>
      <text:p text:style-name="P123"><text:span text:style-name="T124">Центр науки и <text:s/>образования</text:span><text:span text:style-name="T125"><text:s/>- <text:s/>способствует сознательному о</text:span><text:span text:style-name="T126">тношению школьников к учебной деятельности и т.д.</text:span></text:p>
      <text:p text:style-name="Безинтервала"><text:span text:style-name="T127">Волонтёрский центр</text:span><text:span text:style-name="T128"><text:s/>– пропаганда среди детей и подростков идей добровольного труда на благо общества и здорового образа жизни.</text:span></text:p>
      <text:p text:style-name="Безинтервала"><text:span text:style-name="T129">Центр шефства –<text:s/></text:span><text:span text:style-name="T130">планирует и организует мероприятие с детьми начальных классов.</text:span></text:p>
      <text:p text:style-name="P131">5.6. <text:s/>ШУС <text:s/>не могут быть включены обучающиеся, не соблюдающие Устав школы, не выполняющие утвержденных правил поведения обучающихся.</text:p>
      <text:p text:style-name="P132">5.7. Члены ШУС <text:s text:c="2"/>за систематическое непосещение заседаний и невыполнение</text:p>
      <text:p text:style-name="P133">возложенных на них обязанностей общим голосованием<text:s/>могут быть исключены.</text:p>
      <text:p text:style-name="P134">5.8. Председателем ШУС является Председатель школы, который избирается на открытом общешкольном голосовании, на собрании ШУС избирается Секретарь.</text:p>
      <text:p text:style-name="P135">5.9. Председатель <text:s text:c="2"/>планирует работу ШУС и организует деятельность комиссий и комитетов<text:s/>для реализации планов, координирует работу малых инициативных групп, ведет заседания ШУС. Секретарь отвечает за документацию ШУС и ведет протокол каждого заседания.</text:p>
      <text:p text:style-name="P136">5.10. Управление делами ШУС выбирает основные направления своей работы,</text:p>
      <text:p text:style-name="P137">распределяет обязанности, организует работу школьного самоуправления.</text:p>
      <text:p text:style-name="P138">5.11. ШУС доводит решения заседаний до сведения администрации школы. Принятие</text:p>
      <text:p text:style-name="P139">решения оформляется протоколом и доводится до сведения педагогического коллектива</text:p>
      <text:p text:style-name="P140">школы, коллектива обучающихся школы,<text:s/>родителей.</text:p>
      <text:p text:style-name="P141">5.12. ШУС собирается по инициативе председателя по мере необходимости, но не реже</text:p>
      <text:p text:style-name="P142">одного раза в триместр.</text:p>
      <text:p text:style-name="P143">5.13. Форма деятельности определяется ШУС и фиксируется в примерном плане работы на год.</text:p>
      <text:p text:style-name="P144">5.14. Работа ШУС организуется на основе планирования и текущих дел.</text:p>
      <text:p text:style-name="P145"><text:span text:style-name="T146">5.15.<text:s/></text:span><text:span text:style-name="T147">Основные формы работы ШУС:</text:span></text:p>
      <text:p text:style-name="P148">• коллективные творческие дела (познавательные, экологические, трудовые, спортивные, художественные, досуговые);</text:p>
      <text:p text:style-name="P149">• дискуссии;</text:p>
      <text:p text:style-name="P150">• конкурсы;</text:p>
      <text:p text:style-name="P151">• деловые игры и другие…</text:p>
      <text:p text:style-name="P152">5.16. На заседаниях ШУС анализируется<text:s/>каждое КТД, проведенное членами ШУС в Школе и вне Школы.</text:p>
      <text:p text:style-name="P153">5.17. Взаимодействует с администрацией Школы, педагогическими работниками и</text:p>
      <text:p text:style-name="P154">родителями (законными представителями)</text:p>
      <text:p text:style-name="Безинтервала"><text:span text:style-name="T155">6. Права</text:span></text:p>
      <text:p text:style-name="P156">Члены имеют право:</text:p>
      <text:p text:style-name="P157">6.1. Принимать активное участие в деятельности ШУС.</text:p>
      <text:p text:style-name="P158">6.2.<text:s/>Быть опорой администрации Школы, педагогов-организаторов, классных</text:p>
      <text:p text:style-name="P159">руководителей.</text:p>
      <text:p text:style-name="P160">6.3. Участвовать в разработке плана воспитательной работы Школы.</text:p>
      <text:p text:style-name="P161">6.4. Вносить предложения в план воспитательной работы Школы.</text:p>
      <text:p text:style-name="P162">6.5. Представлять инициативы обучающихся, одобренные на заседаниях ШУС, в органах</text:p>
      <text:p text:style-name="P163">управления общеобразовательного учреждения.</text:p>
      <text:p text:style-name="P164">6.6. Представлять интересы обучающихся в администрации Школы, на педагогических</text:p>
      <text:p text:style-name="P165">советах, собраниях, посвященных решению вопросов жизни Школы.</text:p>
      <text:p text:style-name="P166">6.7. Принимать решения по рассматриваемым вопросам, информировать обучающихся,</text:p>
      <text:p text:style-name="P167">администрацию школы и другие органы о принятых решениях.</text:p>
      <text:p text:style-name="P168">6.8. Использовать оргтехнику, средства связи и другое имущество школы по согласованию с <text:s/>администрацией.</text:p>
      <text:p text:style-name="P169">6.9. Размещать на территории школы информацию в<text:s/>отведенных для этого местах (на</text:p>
      <text:p text:style-name="P170">стенде ШУС, официальном сайте Школы, получать время для выступлений своих</text:p>
      <text:p text:style-name="P171">представителей на классных часах и родительских собраниях.</text:p>
      <text:p text:style-name="P172">6.10. Устанавливать отношения и организовывать совместную деятельность с ученическими советами других учебных заведений.</text:p>
      <text:p text:style-name="P173">6.11. Участвовать в формировании составов школьных делегаций на мероприятиях</text:p>
      <text:p text:style-name="P174">районного уровня и выше.</text:p>
      <text:soft-page-break/>
      <text:p text:style-name="P175">6.15. Пользоваться организационной поддержкой должностных лиц школы, отвечающих за воспитательную работу, при подготовке и проведении мероприятий ШУС.</text:p>
      <text:p text:style-name="P176">6.16. Получать информацию у администрации о принятых управленческих решениях по</text:p>
      <text:p text:style-name="P177">вопросам образования, по вопросам внесения изменений в принятые ранее планы, решения.</text:p>
      <text:p text:style-name="P178"><text:span text:style-name="T179">7. Обязанности</text:span></text:p>
      <text:p text:style-name="P180">7.1. Осуществлять планирование деятельности школьного самоуправления на год.</text:p>
      <text:p text:style-name="P181">7.2. Изучать и выражать мнения обучающихся образовательного учреждения по вопросам</text:p>
      <text:p text:style-name="P182">школьной жизни.</text:p>
      <text:p text:style-name="P183">7.3. Размещать информацию о деятельности школьного самоуправления на стенде ШУС и в школьных средствах информации (школьный сайт).</text:p>
      <text:p text:style-name="P184"><text:span text:style-name="T185">7.4.<text:s/></text:span><text:span text:style-name="T186">Члены ШУС обязаны:</text:span></text:p>
      <text:p text:style-name="P187">• принимать активное участие в деятельности ШУС, присутствовать на каждом</text:p>
      <text:p text:style-name="P188">заседании;</text:p>
      <text:p text:style-name="P189">• быть опорой администрации школы, классных руководителей во всех делах школы и</text:p>
      <text:p text:style-name="P190">класса;</text:p>
      <text:p text:style-name="P191">• оперативно доводить всю необходимую информацию и его решения до классов,</text:p>
      <text:p text:style-name="P192">классных руководителей, до каждого школьника;</text:p>
      <text:p text:style-name="P193">• принимать активное участие в планировании воспитательной работы</text:p>
      <text:p text:style-name="P194">образовательной организации;</text:p>
      <text:p text:style-name="P195">• на заседаниях ШУС обсуждать и утверждать планы подготовки и проведения</text:p>
      <text:p text:style-name="P196">мероприятий;</text:p>
      <text:p text:style-name="P197">• решать<text:s/>вопросы, связанные с самообслуживанием, поддержанием порядка,</text:p>
      <text:p text:style-name="P198">дисциплины, контролировать выполнение обучающимися основных обязанностей;</text:p>
      <text:p text:style-name="P199">• оказывать содействие и защиту прав и интересов учащихся <text:s/></text:p>
      <text:p text:style-name="P200">7.5. Регулярно вести соответствующую документацию.</text:p>
      <text:p text:style-name="P201"><text:span text:style-name="T202">8.<text:s/></text:span><text:span text:style-name="T203">Ответственность</text:span></text:p>
      <text:p text:style-name="P204">8.1. Члены ШУС несут ответственность:</text:p>
      <text:p text:style-name="P205">• за принятие решений на заседаниях в пределах установленной компетенции.</text:p>
      <text:p text:style-name="P206">• за установление взаимодействия и понимания между участниками образовательного</text:p>
      <text:p text:style-name="P207">процесса.</text:p>
      <text:p text:style-name="P208">• активность и инициативность в работе<text:s/>ШУС.</text:p>
      <text:p text:style-name="P209"><text:span text:style-name="T210">8.2.<text:s/></text:span><text:span text:style-name="T211">Каждый член ШУС обязан</text:span><text:span text:style-name="T212">:</text:span></text:p>
      <text:p text:style-name="P213">• уважать всех членов учебного процесса</text:p>
      <text:p text:style-name="P214">•<text:span text:style-name="T215"><text:s/>с</text:span>облюдать морально-этические нормы</text:p>
      <text:p text:style-name="P216">• принимать активное участие в деятельности ШУС.</text:p>
      <text:p text:style-name="P217">• выступать с предложениями по работе.</text:p>
      <text:p text:style-name="P218">• выполнять поручения ШУС.</text:p>
      <text:p text:style-name="P219">• доводить до сведения учителей и учащихся решения ШУС.</text:p>
      <text:p text:style-name="P220"><text:span text:style-name="T221">запрещается вести действия противоправного характера, а также<text:s/></text:span>возбуждающие социальную, расовую, национальную, религиозную ненависть и вражду.</text:p>
      <text:p text:style-name="P222">8.3. Члены ШУС несут ответственность за соблюдение данного Положения, регламентов</text:p>
      <text:p text:style-name="P223">заседаний и деятельность ШУС в школе.</text:p>
      <text:p text:style-name="P224"><text:span text:style-name="T225">9. Документация ШУС</text:span></text:p>
      <text:p text:style-name="P226">9.1. Вся документация ШУС хранится в установленном месте, <text:s/>у курирующего педагогического работника работу ШУС в Школе</text:p>
      <text:p text:style-name="P227">9.2. Заседания ШУС оформляются протоколом, принятые решения доводятся до сведения</text:p>
      <text:p text:style-name="P228">всех обучающихся (стенная печать, радио).</text:p>
      <text:p text:style-name="P229">9.3. План работы ШУС составляется на год, исходя из основных мероприятий,</text:p>
      <text:p text:style-name="P230">представленных в плане воспитательной работы Школы.</text:p>
      <text:p text:style-name="P231">9.4. Анализ деятельности ШУС представляется педагогом, курирующим</text:p>
      <text:p text:style-name="P232">работу ШУС, на Педагогическом совете школы в конце учебного года и зачитывается на</text:p>
      <text:p text:style-name="P233">Школьной конференции.</text:p>
      <text:p text:style-name="P234">9.5. Все решения ШУС оформляются протоколами и публикуются (в случае необходимости) в школьных средствах массовой информации.</text:p>
      <text:p text:style-name="P235"/>
      <text:p text:style-name="P236"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Шемякова</meta:initial-creator>
    <dc:creator>Школа 1</dc:creator>
    <meta:creation-date>2025-04-23T07:48:00Z</meta:creation-date>
    <dc:date>2025-04-23T07:48:00Z</dc:date>
    <meta:print-date>2024-10-01T12:3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25" meta:character-count="12876" meta:row-count="91" meta:non-whitespace-character-count="10976"/>
  </office:meta>
</office:document-meta>
</file>